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center"/>
    </style:style>
    <style:style style:name="Tableau1.A" style:family="table-column">
      <style:table-column-properties style:column-width="17cm" style:rel-column-width="65535*"/>
    </style:style>
    <style:style style:name="Tableau1.A1" style:family="table-cell">
      <style:table-cell-properties fo:padding="0.053cm" fo:border="none"/>
    </style:style>
    <style:style style:name="P1" style:family="paragraph" style:parent-style-name="Text_20_body">
      <style:paragraph-properties fo:text-align="center" style:justify-single-word="false"/>
      <style:text-properties fo:font-size="12pt" style:font-size-asian="12pt" style:font-size-complex="12pt"/>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start" style:justify-single-word="false"/>
    </style:style>
    <style:style style:name="P4" style:family="paragraph" style:parent-style-name="Standard">
      <style:text-properties officeooo:rsid="0008407a" officeooo:paragraph-rsid="0008407a"/>
    </style:style>
    <style:style style:name="P5" style:family="paragraph" style:parent-style-name="Table_20_Contents">
      <style:paragraph-properties fo:text-align="center" style:justify-single-word="false"/>
      <style:text-properties fo:font-style="italic"/>
    </style:style>
    <style:style style:name="P6" style:family="paragraph" style:parent-style-name="Heading_20_1">
      <style:paragraph-properties fo:text-align="center" style:justify-single-word="false"/>
    </style:style>
    <style:style style:name="P7" style:family="paragraph" style:parent-style-name="Heading_20_2">
      <style:text-properties fo:font-size="24pt"/>
    </style:style>
    <style:style style:name="T1" style:family="text">
      <style:text-properties fo:font-weight="bold"/>
    </style:style>
    <style:style style:name="T2" style:family="text">
      <style:text-properties fo:font-style="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style:style style:name="T5" style:family="text">
      <style:text-properties fo:font-size="18pt" fo:font-weight="bold"/>
    </style:style>
    <style:style style:name="T6" style:family="text">
      <style:text-properties fo:font-size="18pt" style:text-underline-style="solid" style:text-underline-width="auto" style:text-underline-color="font-color" fo:font-weight="bold"/>
    </style:style>
    <style:style style:name="T7" style:family="text">
      <style:text-properties fo:font-size="24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Tableau1" table:style-name="Tableau1">
        <table:table-column table:style-name="Tableau1.A"/>
        <table:table-row>
          <table:table-cell table:style-name="Tableau1.A1" office:value-type="string">
            <text:h text:style-name="P6" text:outline-level="1">Lettre d'information - élection législative partielle dans la première circonscription</text:h>
          </table:table-cell>
        </table:table-row>
        <table:table-row>
          <table:table-cell table:style-name="Tableau1.A1" office:value-type="string">
            <text:p text:style-name="P5">N°2 du 19 mai 2021</text:p>
          </table:table-cell>
        </table:table-row>
        <table:table-row>
          <table:table-cell table:style-name="Tableau1.A1" office:value-type="string">
            <text:p text:style-name="Table_20_Contents"/>
          </table:table-cell>
        </table:table-row>
      </table:table>
      <text:p text:style-name="P2"/>
      <text:p text:style-name="Text_20_body"><text:line-break/><text:line-break/></text:p>
      <text:h text:style-name="P7" text:outline-level="2">I - Mise à disposition du matériel pour le scrutin</text:h>
      <text:p text:style-name="Text_20_body"><text:line-break/>Les enveloppes de scrutin pour une élection partielle sont obligatoirement d’une couleur différente de celles utilisées pour les élections générales qui sont de couleur bleue ou "kraft". Pour la législative partielle, <text:span text:style-name="T1">les enveloppes de scrutin seront orange</text:span>. Ainsi que nous vous l'avons annoncé dans la <text:span text:style-name="T2">Lettre d'information</text:span> précédente, ces enveloppes vous sont fournies par la préfecture, ainsi que des enveloppes de centaine pour le dépouillement des scrutins. <text:line-break/><text:line-break/><text:span text:style-name="T3">Ce matériel est à retirer en préfecture par les communes</text:span>, sans rendez-vous, aux lieux et heures qui suivent :</text:p>
      <text:p text:style-name="P1"><text:span text:style-name="T1">Préfecture de l'Oise - </text:span><text:span text:style-name="T4">ESPACE SAINT-QUENTIN</text:span><text:span text:style-name="T1"><text:line-break/>1, place de la préfecture, à Beauvais,<text:line-break/>salle des colonnes,<text:line-break/><text:line-break/>le mardi 25 mai et le mercredi 26 mai 2021,<text:line-break/>de 9h à 12h et de 14h à 16h. </text:span></text:p>
      <text:p text:style-name="P3"><text:span text:style-name="T7"><text:line-break/>II - Organisation du scrutin</text:span><text:line-break/><text:line-break/><text:line-break/>Une note vous sera transmise avec une prochaine <text:span text:style-name="T2">Lettre d'information</text:span> pour vous préciser les principes d'organisation du scrutin, vous donner les modèles de procès-verbaux et vous rappeler que vos procès-verbaux, rédigés à l'issue du dépouillement des votes, devront être déposés ensuite sans délai directement à la préfecture de l'Oise, à Beauvai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0T15:14:44.365000000</meta:creation-date>
    <meta:editing-duration>P0D</meta:editing-duration>
    <meta:editing-cycles>1</meta:editing-cycles>
    <meta:document-statistic meta:table-count="1" meta:image-count="0" meta:object-count="0" meta:page-count="1" meta:paragraph-count="7" meta:word-count="202" meta:character-count="1287" meta:non-whitespace-character-count="1081"/>
    <meta:generator>LibreOffice/5.4.7.2.M6$Windows_X86_64 LibreOffice_project/84cdc5b975a208eecf96cb73014f465650380623</meta:generator>
  </office:meta>
</office:document-meta>
</file>